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ac97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ac97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91ccd" style:font-name-asian="Verdana1" style:font-size-asian="11pt" style:font-weight-asian="bold" style:font-name-complex="Verdana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6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7" style:family="text">
      <style:text-properties fo:font-variant="small-caps"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officeooo:rsid="0008c99f"/>
    </style:style>
    <style:style style:name="T11" style:family="text">
      <style:text-properties officeooo:rsid="0012d55e"/>
    </style:style>
    <style:style style:name="T12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ley </text:span><text:span text:style-name="T2">41127 CD – UCR - FPCS </text:span><text:span text:style-name="T3">de los señores diputados Senn, Espíndola, Di Stéfano, Orciani, Ciancio, Basile, Bastía y González, por el cual se crea en el ámbito del Ministerio de Salud de la Provincia (Residencias para madres y padres) en Maternidades, Servicios de Neonatología o Centros Perinatológicos públicos existentes en el territorio provincial; y, por las razones expuestas en los fundamentos y las que podrá dar el miembro informante, </text:span><text:span text:style-name="T5">esta Comisión aconseja la aprobación del siguiente texto con modificaciones:</text:span><draw:frame draw:style-name="fr1" draw:name="image2.jpg" text:anchor-type="char" svg:x="0cm" svg:y="0.002cm" svg:width="0.099cm" svg:height="0.099cm" draw:z-index="36"><draw:image xlink:href="Pictures/100000000000040A000000F17C4139A957B83FAA.jpg" xlink:type="simple" xlink:show="embed" xlink:actuate="onLoad" draw:mime-type="image/jpeg"/></draw:frame></text:p>
      <text:p text:style-name="P12"/>
      <text:p text:style-name="Standard"/>
      <text:p text:style-name="P10">LA LEGISLATURA DE LA PROVINCIA DE SANTA FE </text:p>
      <text:p text:style-name="P10">SANCIONA CON FUERZA DE </text:p>
      <text:p text:style-name="P10">LEY: </text:p>
      <text:p text:style-name="P9"><text:span text:style-name="T7">RESIDENCIAS PARA MADRES Y PADRES</text:span><text:span text:style-name="T6"> <text:s/></text:span></text:p>
      <text:p text:style-name="P3"><text:span text:style-name="T2">ARTÍCULO 1 – Objeto.</text:span><text:span text:style-name="T3"> El objeto de la presente es </text:span><text:span text:style-name="T8">crear en la Provincia "Residencias para Madres y Padres" en Maternidades y Servicios de Neonatología de las Regiones de Salud y en aquellas ciudades donde ya existan transitoriamente.</text:span></text:p>
      <text:p text:style-name="P3"><text:span text:style-name="T9">ARTÍCULO 2 – </text:span><text:span text:style-name="T2">Objetivos.</text:span><text:span text:style-name="T3"> </text:span><text:span text:style-name="T8">Los objetivos de las Residencias para Madres y Padres son: </text:span></text:p>
      <text:list xml:id="list269665342" text:style-name="WWNum1">
        <text:list-item>
          <text:p text:style-name="P16">alojar transitoriamente a las madres y padres de los niños que se encuentren internados o en situación de riesgo y así lo requieran; </text:p>
        </text:list-item>
        <text:list-item>
          <text:p text:style-name="P17">brindar información sobre toda temática vinculada con alimentación, asesoramiento, información, capacitación y contención emocional de las madres y padres, en miras a promover y mejorar el vínculo con el niño;</text:p>
        </text:list-item>
        <text:list-item>
          <text:p text:style-name="P16">promover la participación activa de los padres en el proceso de cura de sus hijos; </text:p>
        </text:list-item>
        <text:list-item>
          <text:p text:style-name="P16"><text:soft-page-break/>asesorar con información clara y precisa sobre los cuidados integrales del niño y sobre la importancia y ventajas de la lactancia materna; </text:p>
        </text:list-item>
        <text:list-item>
          <text:p text:style-name="P16">transformar en forma progresiva la atención integral del niño;</text:p>
        </text:list-item>
        <text:list-item>
          <text:p text:style-name="P16">propiciar una alimentación adecuada a las madres y padres con dieta acorde a su estado y necesidad; </text:p>
        </text:list-item>
        <text:list-item>
          <text:p text:style-name="P16">lograr que la madre y el padre, durante la estadía, incorporen habilidades de cuidado para su mejor desenvolvimiento en su vida cotidiana; </text:p>
        </text:list-item>
        <text:list-item>
          <text:p text:style-name="P16">propiciar el acercamiento de la madre y el padre a su proceso de alfabetización en casos de analfabetismo; </text:p>
        </text:list-item>
        <text:list-item>
          <text:p text:style-name="P16">brindar información y nociones generales sobre cómo prevenir enfermedades y mejorar la salud (educación para la salud); </text:p>
        </text:list-item>
        <text:list-item>
          <text:p text:style-name="P16">implementar un programa de educación continua para la salud, abordando temas como: lactancia, crecimiento y desarrollo;</text:p>
        </text:list-item>
        <text:list-item>
          <text:p text:style-name="P16">informar sobre los derechos que le otorgan leyes relativas a violencia familiar, salud reproductiva y procreación responsable, anticoncepciones quirúrgicas en hospitales públicos provinciales; y,</text:p>
        </text:list-item>
        <text:list-item>
          <text:p text:style-name="P16">educar para una alimentación saludable para la familia, haciendo hincapié en las distintas etapas de la infancia, promoviendo hábitos saludables. </text:p>
        </text:list-item>
      </text:list>
      <text:p text:style-name="P13"><text:span text:style-name="T9">ARTÍCULO 3 – Alcance. </text:span><text:span text:style-name="T8">Las Residencias para Madres y Padres están destinadas a albergar transitoriamente a las madres y padres cuyos hijos se encuentren en situación de internación o de riesgo.</text:span></text:p>
      <text:p text:style-name="P11"><text:span text:style-name="T2">ARTÍCULO </text:span><text:span text:style-name="T9">4</text:span><text:span text:style-name="T2"> - Autoridad de Aplicación.</text:span><text:span text:style-name="T3"> La Autoridad de Aplicación es el Ministerio de Salud de la Provincia, o el organismo que lo reemplace en el futuro. </text:span></text:p>
      <text:p text:style-name="P3"><text:span text:style-name="T2">ARTÍCULO </text:span><text:span text:style-name="T9">5</text:span><text:span text:style-name="T2"> – Articulación. </text:span><text:span text:style-name="T8">A los fines de cumplimentar lo descrito en la presente, la Autoridad de Aplicación articulará con los Ministerios de Educación y de Desarrollo Social el abordaje de situaciones singulares que así lo ameriten, generando una red de contención, acompañamiento y seguimiento a las situaciones de alta vulnerabilidad social. <text:s/></text:span></text:p>
      <text:p text:style-name="P3"><text:span text:style-name="T2">ARTÍCULO </text:span><text:span text:style-name="T9">6</text:span><text:span text:style-name="T2"> - Funcionamiento.</text:span><text:span text:style-name="T3"> </text:span><text:span text:style-name="T8">Las Residencias para Madres y Padres dependen de una Maternidad o Servicio de Neonatología, Centro </text:span><text:soft-page-break/><text:span text:style-name="T8">Perinatológico y Pediatría Públicos Provinciales y promoverán la posibilidad de contacto permanente de madres y padres con sus hijos. </text:span></text:p>
      <text:p text:style-name="P3"><text:span text:style-name="T2">ARTÍCULO </text:span><text:span text:style-name="T9">7</text:span><text:span text:style-name="T2"> - Equipamiento.</text:span><text:span text:style-name="T3"> Los espacios destinados a las Residencias para Madres y Padres deben contar con los espacios físicos necesarios que permitan dar cumplimiento a los objetivos establecidos en la presente. </text:span></text:p>
      <text:p text:style-name="P3"><text:span text:style-name="T2">ARTÍCULO </text:span><text:span text:style-name="T9">8</text:span><text:span text:style-name="T2"> - </text:span><text:span text:style-name="T9">Embarazo de Riesgo y Acompañante. </text:span><text:span text:style-name="T8">Excepcionalmente y cuando las circunstancias lo ameriten, se podrá autorizar el albergue de mujeres que estén cursando embarazos en situación de riesgo, según "criterios de internación de maternidad", y que su lugar de residencia sea de difícil accesibilidad para ser asistidas.</text:span><text:span text:style-name="T4"> </text:span></text:p>
      <text:p text:style-name="P3"><text:span text:style-name="T2">ARTÍCULO </text:span><text:span text:style-name="T9">9</text:span><text:span text:style-name="T2"> - Hábitos Saludables. </text:span><text:span text:style-name="T8">Se procurará que las madres y los padres albergados se comprometan con la realización de las actividades cotidianas y la dinámica de la rutina de las Residencias para Madres y Padres, en la medida que sus posibilidades lo permitan, en cuanto al orden, higiene y mantenimiento del lugar en condiciones óptimas de convivencia, logrando que estas actividades refuercen la formación de hábitos saludables durante su estadía en las mismas. Asimismo y dentro de las posibilidades madres y padres podrán aportar desde sus intereses y deseos ideas para el mejoramiento de la dinámica institucional.</text:span></text:p>
      <text:p text:style-name="P3"><text:span text:style-name="T2">ARTÍCULO </text:span><text:span text:style-name="T9">10</text:span><text:span text:style-name="T2"> - Personal Técnico. </text:span><text:span text:style-name="T3">Las Residencias para Madres y </text:span><text:span text:style-name="T8">Padres</text:span><text:span text:style-name="T3"> están a cargo de personal técnico idóneo con conocimientos básicos en salud y bioseguridad, participación comunitaria y organización institucional dependiente del Ministerio de Salud.</text:span></text:p>
      <text:p text:style-name="P3"><text:span text:style-name="T2">ARTÍCULO 1</text:span><text:span text:style-name="T9">1</text:span><text:span text:style-name="T2"> - Colaboración de Organizaciones No Gubernamentales.</text:span><text:span text:style-name="T3"> </text:span><text:span text:style-name="T8">A efectos de la colaboración con las actividades y objetivos de las Residencias para Madres y Padres, la Autoridad de Aplicación podrá involucrar a Organizaciones no Gubernamentales que se ocupen de esta temática, las que deben actuar en el marco de los objetivos establecidos. </text:span></text:p>
      <text:p text:style-name="P3"><text:span text:style-name="T2">ARTÍCULO 1</text:span><text:span text:style-name="T9">2</text:span><text:span text:style-name="T2"> - Residencias en Efectores Públicos.</text:span><text:span text:style-name="T3"> </text:span><text:span text:style-name="T8">Las Residencias para Madres y Padres en los efectores públicos de la Provincia, se dispondrán en las cabeceras de las Regiones de Salud y en todos aquellos </text:span><text:soft-page-break/><text:span text:style-name="T8">lugares que cuenten con Maternidades, Servicios de Neonatología o Centros Perinatológicos Públicos. </text:span></text:p>
      <text:p text:style-name="P3"><text:span text:style-name="T2">ARTÍCULO 1</text:span><text:span text:style-name="T9">3</text:span><text:span text:style-name="T2"> - Permanencia.</text:span><text:span text:style-name="T8"> Los ingresos y egresos a las Residencias para Madres y Padres serán determinados por el Centro de Salud del cual dependan, teniendo las responsabilidades y cuidados como si estuvieran internados. Al contar con un cupo límite, en caso de ser necesario, se dará prioridad a aquellas personas oriundas de localidades más distantes.</text:span></text:p>
      <text:p text:style-name="P3"><text:span text:style-name="T9">ARTÍCULO 14 -</text:span><text:span text:style-name="T8"> </text:span><text:span text:style-name="T9">Distribución.</text:span><text:span text:style-name="T8"> Las Residencias para Madres y Padres contarán con pabellones separados por identidad de género, de modo tal que se asegure la participación de los padres en el proceso, el acompañamiento y apoyo y la división de tareas en el seguimiento de la evolución de los niños y las niñas; garantizando además un ambiente cómodo y el respeto de la intimidad. </text:span></text:p>
      <text:p text:style-name="P3"><text:span text:style-name="T2">ARTÍCULO 1</text:span><text:span text:style-name="T9">5</text:span><text:span text:style-name="T2"> - Adhesión.</text:span><text:span text:style-name="T3"> Se </text:span><text:span text:style-name="T8">invita</text:span><text:span text:style-name="T3"> a l</text:span><text:span text:style-name="T8">a</text:span><text:span text:style-name="T3">s Municip</text:span><text:span text:style-name="T8">alidades</text:span><text:span text:style-name="T3"> y Comunas a adherir a lo dispuesto en la presente. </text:span></text:p>
      <text:p text:style-name="P3"><text:span text:style-name="T2">ARTÍCULO 1</text:span><text:span text:style-name="T9">6</text:span><text:span text:style-name="T2"> - Erogaciones.</text:span><text:span text:style-name="T3"> Las erogaciones que demande el cumplimiento de lo dispuesto en la presente, </text:span><text:span text:style-name="T8">será</text:span><text:span text:style-name="T3"> imputada al Presupuesto General de Gastos y </text:span><text:span text:style-name="T8">Cálculo</text:span><text:span text:style-name="T3"> de Recursos Anual de la Provincia.</text:span></text:p>
      <text:p text:style-name="P3"><text:span text:style-name="T2">ARTÍCULO 1</text:span><text:span text:style-name="T9">7</text:span><text:span text:style-name="T2"> -</text:span><text:span text:style-name="T3"> Comuníquese al Poder Ejecutivo. </text:span></text:p>
      <text:p text:style-name="P4"/>
      <text:p text:style-name="P5">Sala de la Comisión en Zoom, <text:span text:style-name="T10">25 de agosto de 2021.</text:span></text:p>
      <text:p text:style-name="P14">Firmantes: <text:span text:style-name="T11">CIANCIO – </text:span><text:span text:style-name="T12">ARMAS BELAVI - </text:span><text:span text:style-name="T11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ac9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ac97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101cm" svg:height="0.101cm" draw:z-index="7"><draw:image xlink:href="Pictures/100000000000040A000000F17C4139A957B83FAA.jpg" xlink:type="simple" xlink:show="embed" xlink:actuate="onLoad" draw:mime-type="image/jpeg"/></draw:frame><draw:frame draw:style-name="Mfr1" draw:name="Image2" text:anchor-type="as-char" svg:width="0.101cm" svg:height="0.101cm" draw:z-index="11"><draw:image xlink:href="Pictures/100000000000040A000000F17C4139A957B83FAA.jpg" xlink:type="simple" xlink:show="embed" xlink:actuate="onLoad" draw:mime-type="image/jpeg"/></draw:frame><draw:frame draw:style-name="Mfr1" draw:name="Image3" text:anchor-type="as-char" svg:width="0.101cm" svg:height="0.101cm" draw:z-index="15"><draw:image xlink:href="Pictures/100000000000040A000000F17C4139A957B83FAA.jpg" xlink:type="simple" xlink:show="embed" xlink:actuate="onLoad" draw:mime-type="image/jpeg"/></draw:frame><draw:frame draw:style-name="Mfr1" draw:name="Image4" text:anchor-type="as-char" svg:width="0.101cm" svg:height="0.101cm" draw:z-index="19"><draw:image xlink:href="Pictures/100000000000040A000000F17C4139A957B83FAA.jpg" xlink:type="simple" xlink:show="embed" xlink:actuate="onLoad" draw:mime-type="image/jpeg"/></draw:frame><draw:frame draw:style-name="Mfr1" draw:name="Image5" text:anchor-type="as-char" svg:width="0.101cm" svg:height="0.101cm" draw:z-index="23"><draw:image xlink:href="Pictures/100000000000040A000000F17C4139A957B83FAA.jpg" xlink:type="simple" xlink:show="embed" xlink:actuate="onLoad" draw:mime-type="image/jpeg"/></draw:frame><draw:frame draw:style-name="Mfr1" draw:name="Image6" text:anchor-type="as-char" svg:width="0.101cm" svg:height="0.101cm" draw:z-index="27"><draw:image xlink:href="Pictures/100000000000040A000000F17C4139A957B83FAA.jpg" xlink:type="simple" xlink:show="embed" xlink:actuate="onLoad" draw:mime-type="image/jpeg"/></draw:frame><draw:frame draw:style-name="Mfr1" draw:name="Image7" text:anchor-type="as-char" svg:width="0.101cm" svg:height="0.101cm" draw:z-index="31"><draw:image xlink:href="Pictures/100000000000040A000000F17C4139A957B83FAA.jpg" xlink:type="simple" xlink:show="embed" xlink:actuate="onLoad" draw:mime-type="image/jpeg"/></draw:frame><draw:frame draw:style-name="Mfr1" draw:name="Image8" text:anchor-type="as-char" svg:width="0.101cm" svg:height="0.101cm" draw:z-index="35"><draw:image xlink:href="Pictures/100000000000040A000000F17C4139A957B83FAA.jpg" xlink:type="simple" xlink:show="embed" xlink:actuate="onLoad" draw:mime-type="image/jpeg"/></draw:frame><draw:frame draw:style-name="Mfr2" draw:name="Image9" text:anchor-type="char" svg:x="3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03:25.115276128</dc:date>
    <meta:editing-duration>PT2M6S</meta:editing-duration>
    <meta:editing-cycles>3</meta:editing-cycles>
    <meta:document-statistic meta:table-count="0" meta:image-count="10" meta:object-count="0" meta:page-count="4" meta:paragraph-count="40" meta:word-count="1080" meta:character-count="6944" meta:non-whitespace-character-count="5881"/>
  </office:meta>
</office:document-meta>
</file>